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0.0451in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2" style:family="table-row">
      <style:table-row-properties style:min-row-height="0.8069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663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text-indent="-0.0013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min-row-height="1.360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Times New Roman" style:font-name-asian="標楷體" fo:letter-spacing="0.0416in" style:font-size-complex="12pt"/>
    </style:style>
    <style:style style:name="T100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5" style:family="table-row">
      <style:table-row-properties style:min-row-height="3.894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3">臺中榮民總醫院公共事務室契約</text:span><text:span text:style-name="T14">醫務管理組員</text:span><text:span text:style-name="T15"><text:s/></text:span><text:span text:style-name="T16">甄試報名表</text:span></text:p>
              <text:p text:style-name="P17"><text:span text:style-name="T18">***</text:span><text:span text:style-name="T19">請用電腦繕</text:span><text:span text:style-name="T20">打</text:span><text:span text:style-name="T21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>
            <text:p text:style-name="P24"><text:span text:style-name="T25">姓</text:span><text:span text:style-name="T26"><text:s text:c="6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3">
            <text:p text:style-name="P36"><text:span text:style-name="T37">相片</text:span></text:p>
          </table:table-cell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6"/></text:span><text:span text:style-name="T43">別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出生年月日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學</text:span><text:span text:style-name="T56"><text:s text:c="6"/></text:span><text:span text:style-name="T57">歷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校</text:span><text:span text:style-name="T65"><text:s text:c="6"/></text:span><text:span text:style-name="T66">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科系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主</text:span><text:span text:style-name="T78"><text:s/></text:span><text:span text:style-name="T79">要</text:span><text:span text:style-name="T80"><text:s/></text:span><text:span text:style-name="T81">經</text:span><text:span text:style-name="T82"><text:s/></text:span><text:span text:style-name="T83">歷</text:span></text:p>
            <text:p text:style-name="P84"><text:span text:style-name="T85">(</text:span><text:span text:style-name="T86">請詳填公司名稱、職稱及起訖日期</text:span><text:span text:style-name="T87">)</text:span></text:p>
          </table:table-cell>
          <table:table-cell table:style-name="TableCell88" table:number-columns-spanned="7">
            <text:p text:style-name="P89">1.</text:p>
            <text:p text:style-name="P90">2.</text:p>
            <text:p text:style-name="P91">3.</text:p>
            <text:p text:style-name="P92">4.</text:p>
            <text:p text:style-name="P93">5.</text:p>
            <text:p text:style-name="P94">6.</text:p>
            <text:p text:style-name="P9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身障類</text:span><text:span text:style-name="T100">別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障礙等級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聯</text:span><text:span text:style-name="T111"><text:s/></text:span><text:span text:style-name="T112">絡</text:span><text:span text:style-name="T113"><text:s/></text:span><text:span text:style-name="T114">電</text:span><text:span text:style-name="T115"><text:s/></text:span><text:span text:style-name="T116">話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行動電話：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電</text:span><text:span text:style-name="T125"><text:s/></text:span><text:span text:style-name="T126">子</text:span><text:span text:style-name="T127"><text:s/></text:span><text:span text:style-name="T128">信</text:span><text:span text:style-name="T129"><text:s/></text:span><text:span text:style-name="T130">箱</text:span><text:span text:style-name="T131"><text:line-break/></text:span><text:span text:style-name="T132">(e-mail)</text:span>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自<text:s text:c="6"/>傳</text:p>
            <text:p text:style-name="P138">(500字以內)</text:p>
            <text:p text:style-name="P139"/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letter-kerning="false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VGH00</dc:creator>
    <meta:creation-date>2025-10-01T00:41:00Z</meta:creation-date>
    <dc:date>2025-10-01T00:4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